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ackground-color="#ffff00">
        <style:background-image/>
      </style:paragraph-properties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Harwood School</text:p>
      <text:p text:style-name="Standard">HISTORIA</text:p>
      <text:p text:style-name="Standard">Perfil de egreso 2cb 2020 </text:p>
      <text:p text:style-name="Standard"/>
      <text:p text:style-name="Standard"/>
      <text:p text:style-name="Standard"/>
      <text:p text:style-name="Standard"/>
      <text:p text:style-name="P1">Edad Media. <text:s/>Concepto. Ubicación histórico- geográfica. Características.</text:p>
      <text:p text:style-name="P1"/>
      <text:p text:style-name="Standard"/>
      <text:p text:style-name="P1">Época Moderna. <text:s/>Concepto. <text:s text:c="3"/>Ubicación histórica. <text:s/>Características.</text:p>
      <text:p text:style-name="P1"/>
      <text:p text:style-name="P1"/>
      <text:p text:style-name="P1">El Renacimiento.</text:p>
      <text:p text:style-name="P1"/>
      <text:p text:style-name="Standard"/>
      <text:p text:style-name="Standard">Descubrimiento de América.</text:p>
      <text:p text:style-name="Standard"/>
      <text:p text:style-name="Standard"/>
      <text:p text:style-name="Standard">Conquista de América.</text:p>
      <text:p text:style-name="Standard"/>
      <text:p text:style-name="Standard"/>
      <text:p text:style-name="Standard">Conquista del Río de la Plata.</text:p>
      <text:p text:style-name="Standard"/>
      <text:p text:style-name="Standard"/>
      <text:p text:style-name="Standard">Reforma Protestante.</text:p>
      <text:p text:style-name="Standard"/>
      <text:p text:style-name="Standard"/>
      <text:p text:style-name="Standard">Revolución <text:s/>Industrial.</text:p>
      <text:p text:style-name="Standard"/>
      <text:p text:style-name="Standard"/>
      <text:p text:style-name="Standard">Revolución Francesa. </text:p>
      <text:p text:style-name="Standard"><text:s text:c="81"/>Prof <text:s/>Teresa Lamas</text:p>
      <text:p text:style-name="Standard"/>
      <text:p text:style-name="Standard"/>
      <text:p text:style-name="Standard"/>
      <text:p text:style-name="Standard"/>
      <text:p text:style-name="Standard">P<text:span text:style-name="T1">ERFIL DE TRAM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7T16:16:37.484872355</meta:creation-date>
    <dc:date>2020-07-08T18:26:27.17</dc:date>
    <meta:editing-duration>PT00H04M31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4" meta:word-count="47" meta:character-count="458"/>
  </office:meta>
</office:document-meta>
</file>