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background-color="#ffff00" style:font-size-asian="11pt" style:font-size-complex="11pt"/>
    </style:style>
    <style:style style:name="P3" style:family="paragraph" style:parent-style-name="Standard">
      <style:text-properties fo:font-size="11pt" fo:background-color="#ffff0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RWOOD SCHOOL</text:p>
      <text:p text:style-name="Standard">Perfil de egreso de tercero <text:s/>cb historia 2020.</text:p>
      <text:p text:style-name="Standard"/>
      <text:p text:style-name="Standard"/>
      <text:p text:style-name="P2">Revolución Oriental.</text:p>
      <text:p text:style-name="P2"/>
      <text:p text:style-name="P2">Cruzada Libertadora.</text:p>
      <text:p text:style-name="P2"/>
      <text:p text:style-name="P2"/>
      <text:p text:style-name="P2">Convención Preliminar de Paz.</text:p>
      <text:p text:style-name="P2"/>
      <text:p text:style-name="P2"/>
      <text:p text:style-name="P2">Constitución de 1830.</text:p>
      <text:p text:style-name="P1"/>
      <text:p text:style-name="P1"/>
      <text:p text:style-name="P1">Primeras presidencias.</text:p>
      <text:p text:style-name="P1"/>
      <text:p text:style-name="P1">Guerra Grande.</text:p>
      <text:p text:style-name="P1"/>
      <text:p text:style-name="P1">Manifiesto de Andrés Lamas. </text:p>
      <text:p text:style-name="P1"/>
      <text:p text:style-name="P1"><text:s text:c="2"/>Política de Fusión y de Pactos.</text:p>
      <text:p text:style-name="P1"/>
      <text:p text:style-name="P1">Modernización. <text:s/></text:p>
      <text:p text:style-name="P1"/>
      <text:p text:style-name="P1"/>
      <text:p text:style-name="P1">Batllismo.</text:p>
      <text:p text:style-name="P1"/>
      <text:p text:style-name="P1"/>
      <text:p text:style-name="P1"/>
      <text:p text:style-name="P1">Este perfil puede ser modificado.</text:p>
      <text:p text:style-name="P1"/>
      <text:p text:style-name="P1"/>
      <text:p text:style-name="P1">Profesora Teresa Lam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7T16:04:59.762159117</meta:creation-date>
    <dc:date>2020-05-27T16:14:07.405599827</dc:date>
    <meta:editing-duration>P0D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45" meta:character-count="329"/>
  </office:meta>
</office:document-meta>
</file>