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23.945cm" fo:margin-top="0cm" fo:margin-bottom="0cm" style:page-number="auto" table:align="center" style:writing-mode="lr-tb"/>
    </style:style>
    <style:style style:name="Tabla1.A" style:family="table-column">
      <style:table-column-properties style:column-width="4.785cm"/>
    </style:style>
    <style:style style:name="Tabla1.B" style:family="table-column">
      <style:table-column-properties style:column-width="5.288cm"/>
    </style:style>
    <style:style style:name="Tabla1.C" style:family="table-column">
      <style:table-column-properties style:column-width="4.29cm"/>
    </style:style>
    <style:style style:name="Tabla1.D" style:family="table-column">
      <style:table-column-properties style:column-width="4.789cm"/>
    </style:style>
    <style:style style:name="Tabla1.E" style:family="table-column">
      <style:table-column-properties style:column-width="4.79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2.182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E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3.15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E4" style:family="table-cell">
      <style:table-cell-properties fo:padding-left="0.191cm" fo:padding-right="0.191cm" fo:padding-top="0cm" fo:padding-bottom="0cm" fo:border="0.5pt solid #000000"/>
    </style:style>
    <style:style style:name="Tabla1.5" style:family="table-row">
      <style:table-row-properties style:min-row-height="1.734cm" fo:keep-together="auto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font-weight="bold" officeooo:rsid="00031064" officeooo:paragraph-rsid="00031064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4pt" fo:font-weight="bold" fo:background-color="#00ff00" style:font-size-asian="14pt" style:font-weight-asian="bold" style:font-size-complex="14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14pt" fo:font-weight="bold" fo:background-color="#00ff00" loext:char-shading-value="0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2CB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2">2ª EVALUACIÓN SEMESTRAL 2022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">L 21/11</text:p>
            <text:p text:style-name="P5"/>
          </table:table-cell>
          <table:table-cell table:style-name="Tabla1.B3" office:value-type="string">
            <text:p text:style-name="P2">M22/11</text:p>
            <text:p text:style-name="P6">LITERATURE </text:p>
            <text:p text:style-name="P14">(entrega carpeta)</text:p>
          </table:table-cell>
          <table:table-cell table:style-name="Tabla1.C3" office:value-type="string">
            <text:p text:style-name="P4"><text:span text:style-name="T1">M23/11</text:span><text:span text:style-name="T3"> </text:span></text:p>
            <text:p text:style-name="P2"/>
          </table:table-cell>
          <table:table-cell table:style-name="Tabla1.D3" office:value-type="string">
            <text:p text:style-name="P2">J24/11</text:p>
            <text:p text:style-name="P6">HISTORY</text:p>
            <text:p text:style-name="P4"><text:span text:style-name="T5"><text:s/>Uruguay 10.00</text:span><text:span text:style-name="T2"> </text:span></text:p>
            <text:p text:style-name="P7"/>
          </table:table-cell>
          <table:table-cell table:style-name="Tabla1.E3" office:value-type="string">
            <text:p text:style-name="P2">V25/11</text:p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L28/11</text:p>
            <text:p text:style-name="P6"/>
            <text:p text:style-name="P6">C. FÍSICAS</text:p>
            <text:p text:style-name="P15">Uruguay 16.00</text:p>
          </table:table-cell>
          <table:table-cell table:style-name="Tabla1.B4" office:value-type="string">
            <text:p text:style-name="P2">M29/11</text:p>
            <text:p text:style-name="P6"/>
            <text:p text:style-name="P12">MATEMÁTICA</text:p>
          </table:table-cell>
          <table:table-cell table:style-name="Tabla1.C4" office:value-type="string">
            <text:p text:style-name="P2">M30/11</text:p>
            <text:p text:style-name="P6"/>
            <text:p text:style-name="P6">ED. SONORA</text:p>
            <text:p text:style-name="P5"/>
          </table:table-cell>
          <table:table-cell table:style-name="Tabla1.D4" office:value-type="string">
            <text:p text:style-name="P2">J1/12</text:p>
            <text:p text:style-name="P2"/>
            <text:p text:style-name="P12">HISTORIA</text:p>
          </table:table-cell>
          <table:table-cell table:style-name="Tabla1.E4" office:value-type="string">
            <text:p text:style-name="P2">V2/12</text:p>
            <text:p text:style-name="P6">BIOLOGÍA</text:p>
            <text:p text:style-name="P4"><text:span text:style-name="T2">ED. VISUAL </text:span><text:span text:style-name="T4">(entrega carpeta)</text:span></text:p>
            <text:p text:style-name="P15">Uruguay 12.00</text:p>
          </table:table-cell>
        </table:table-row>
        <table:table-row table:style-name="Tabla1.5">
          <table:table-cell table:style-name="Tabla1.A5" office:value-type="string">
            <text:p text:style-name="P2">L5/12</text:p>
            <text:p text:style-name="P4"><text:span text:style-name="T2">INFORMÁTICA <text:s text:c="3"/></text:span><text:span text:style-name="T4">(entrega trabajo)</text:span></text:p>
            <text:p text:style-name="P6">ED. FÍSICA P /T</text:p>
          </table:table-cell>
          <table:table-cell table:style-name="Tabla1.B5" office:value-type="string">
            <text:p text:style-name="P4"><text:span text:style-name="T1">M6/12</text:span><text:span text:style-name="T2"> GEOGRAFÍA</text:span></text:p>
            <text:p text:style-name="P2"/>
          </table:table-cell>
          <table:table-cell table:style-name="Tabla1.C5" office:value-type="string">
            <text:p text:style-name="P9">M7/12</text:p>
            <text:p text:style-name="P13">LANG.HARW</text:p>
            <text:p text:style-name="P13">LANG. LEV</text:p>
          </table:table-cell>
          <table:table-cell table:style-name="Tabla1.D5" office:value-type="string">
            <text:p text:style-name="P2">J 8/12</text:p>
            <text:p text:style-name="P6"><text:s/>ID. ESPAÑOL </text:p>
            <text:p text:style-name="P2"/>
          </table:table-cell>
          <table:table-cell table:style-name="Tabla1.E5" office:value-type="string">
            <text:p text:style-name="P2">V9/12</text:p>
            <text:p text:style-name="P5">FIN de CURS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Alegre</meta:initial-creator>
    <meta:editing-cycles>2</meta:editing-cycles>
    <meta:creation-date>2022-10-19T15:01:00</meta:creation-date>
    <dc:date>2022-10-25T15:41:25.692559885</dc:date>
    <meta:editing-duration>PT11M41S</meta:editing-duration>
    <meta:generator>LibreOffice/6.0.7.3$Linux_X86_64 LibreOffice_project/00m0$Build-3</meta:generator>
    <meta:document-statistic meta:table-count="1" meta:image-count="0" meta:object-count="0" meta:page-count="1" meta:paragraph-count="35" meta:word-count="59" meta:character-count="368" meta:non-whitespace-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